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3 de marz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697 CD)</text:span>, cuyo texto a continuación se transcribe:</text:p>
      <text:p text:style-name="P2"/>
      <text:p text:style-name="P2"/>
      <text:p text:style-name="P6"><text:span text:style-name="T3">“La Cámara de Diputados solicita al Poder Ejecutivo, se coloque en un lugar destacado de la página de inicio de la Web del Gobierno de la Provincia, el número telefónico de atención provincial a mujeres víctimas de violencia de género.</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3-16T09:56:01</dc:date>
    <meta:print-date>2016-03-16T09:55:59</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9" meta:word-count="110" meta:character-count="656" meta:non-whitespace-character-count="550"/>
    <meta:user-defined meta:name="Información 1"/>
    <meta:user-defined meta:name="Información 2"/>
    <meta:user-defined meta:name="Información 3"/>
    <meta:user-defined meta:name="Información 4"/>
  </office:meta>
</office:document-meta>
</file>